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8d281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8d281e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fo:color="#8d281e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color="#8d281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fo:color="#8d281e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6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8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9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0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1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0">
      <style:paragraph-properties fo:line-height="10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4">
      <style:paragraph-properties fo:line-height="100%" fo:text-align="start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 style:list-style-name="L6">
      <style:paragraph-properties fo:line-height="100%" fo:text-align="justify" style:justify-single-word="false"/>
    </style:style>
    <style:style style:name="P33" style:family="paragraph" style:parent-style-name="Standard" style:list-style-name="L7">
      <style:paragraph-properties fo:line-height="100%" fo:text-align="justify" style:justify-single-word="false"/>
    </style:style>
    <style:style style:name="P34" style:family="paragraph" style:parent-style-name="Standard" style:list-style-name="L8">
      <style:paragraph-properties fo:line-height="100%" fo:text-align="justify" style:justify-single-word="false"/>
    </style:style>
    <style:style style:name="P35" style:family="paragraph" style:parent-style-name="Standard" style:list-style-name="L10">
      <style:paragraph-properties fo:line-height="100%" fo:text-align="justify" style:justify-single-word="false"/>
    </style:style>
    <style:style style:name="P36" style:family="paragraph" style:parent-style-name="Standard" style:list-style-name="L11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5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6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loext:opacity="100%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0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5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loext:opacity="100%"/>
    </style:style>
    <style:style style:name="T19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 du 16/01/2024</text:p>
      <text:p text:style-name="P5"/>
      <text:p text:style-name="P1"><text:span text:style-name="T1"><text:tab/>Présent.e.s au CA</text:span>: François, Fafa, Claudine, Bertrand, Nadia, Céline P., Patrick, Lise, Martine, Hervé, <text:tab/>Céline L.</text:p>
      <text:p text:style-name="P1"><text:tab/><text:span text:style-name="T1">Pas d’absence cette séance</text:span><text:span text:style-name="T20">.</text:span></text:p>
      <text:p text:style-name="P1"><text:tab/> <text:tab/></text:p>
      <text:p text:style-name="P3"><text:tab/>Ordre du jour: </text:p>
      <text:p text:style-name="P4"/>
      <text:list xml:id="list5930546594924888518" text:style-name="L1">
        <text:list-item>
          <text:p text:style-name="P12">Situation administrative</text:p>
        </text:list-item>
        <text:list-item>
          <text:p text:style-name="P12">Point financier</text:p>
        </text:list-item>
        <text:list-item>
          <text:p text:style-name="P12">Café solidaire et lien Comm’un Atelier</text:p>
        </text:list-item>
        <text:list-item>
          <text:p text:style-name="P12">Bal folk du 11 février</text:p>
        </text:list-item>
        <text:list-item>
          <text:p text:style-name="P12">Bilan veillée de fin d’année</text:p>
        </text:list-item>
        <text:list-item>
          <text:p text:style-name="P12">Point circuits-courts</text:p>
        </text:list-item>
        <text:list-item>
          <text:p text:style-name="P12">Proposition de conférence</text:p>
        </text:list-item>
      </text:list>
      <text:p text:style-name="P11"/>
      <text:list xml:id="list1314599972649289156" text:style-name="L2">
        <text:list-item>
          <text:list>
            <text:list-item>
              <text:list>
                <text:list-header>
                  <text:p text:style-name="P13"/>
                </text:list-header>
                <text:list-item>
                  <text:p text:style-name="P13"><text:s/>Situation administrative</text:p>
                  <text:p text:style-name="P13"/>
                </text:list-item>
              </text:list>
            </text:list-item>
          </text:list>
        </text:list-item>
      </text:list>
      <text:list xml:id="list7879299123475183747" text:style-name="L3">
        <text:list-item>
          <text:list>
            <text:list-item>
              <text:list>
                <text:list-item>
                  <text:p text:style-name="P16"><text:span text:style-name="T1">Tous les documents ont été retournés à la Préfecture</text:span>, au service idoine. </text:p>
                  <text:p text:style-name="P16">Trois ans de déclaration, précisant les changements de nos statuts, au retour de notre dernière AG extraordinaire:</text:p>
                  <text:p text:style-name="P16">- changement d'adresse</text:p>
                  <text:p text:style-name="P16">- changement en co-présidence.</text:p>
                  <text:p text:style-name="P16"/>
                </text:list-item>
                <text:list-item>
                  <text:p text:style-name="P16"><text:span text:style-name="T1">A</text:span><text:span text:style-name="T1">ucun retour</text:span> depuis ces démarches effectuées en décembre. </text:p>
                  <text:p text:style-name="P16">Ils ont deux mois pour nous répondre. </text:p>
                </text:list-item>
              </text:list>
            </text:list-item>
          </text:list>
        </text:list-item>
      </text:list>
      <text:p text:style-name="P8"/>
      <text:p text:style-name="P8"/>
      <text:list xml:id="list37742345" text:continue-list="list1314599972649289156" text:style-name="L2">
        <text:list-item>
          <text:list>
            <text:list-item>
              <text:list>
                <text:list-item>
                  <text:p text:style-name="P13"><text:s/>Point financier</text:p>
                  <text:p text:style-name="P13"/>
                </text:list-item>
              </text:list>
            </text:list-item>
          </text:list>
        </text:list-item>
      </text:list>
      <text:list xml:id="list5138767210795805218" text:style-name="L4">
        <text:list-item>
          <text:list>
            <text:list-item>
              <text:list>
                <text:list-item>
                  <text:p text:style-name="P28"><text:span text:style-name="T1">Prélèvement de la banque p</text:span><text:span text:style-name="T1">our chaque virement, </text:span><text:span text:style-name="T1">soit </text:span><text:span text:style-name="T1">3€35 hors taxe</text:span><text:span text:style-name="T1">s</text:span> : </text:p>
                  <text:p text:style-name="P28"/>
                  <text:list>
                    <text:list-header>
                      <text:p text:style-name="P29">→<text:span text:style-name="T1"> </text:span><text:span text:style-name="T1">L</text:span><text:span text:style-name="T1">es virement</text:span><text:span text:style-name="T1">s</text:span><text:span text:style-name="T1"> nous pénalisent</text:span>. Il vaut mieux repasser aux chèques ou aux paiements en ligne sur <text:span text:style-name="T2">Local Direct</text:span>. </text:p>
                      <text:p text:style-name="P28"/>
                      <text:p text:style-name="P28">→ <text:span text:style-name="T1">R</text:span><text:span text:style-name="T1">endez-vous </text:span><text:span text:style-name="T1">pris </text:span><text:span text:style-name="T1">avec la banque</text:span>, par Martine, pour demander des explications ou, éventuellement, changer de contrat. </text:p>
                      <text:p text:style-name="P28">Sur leur site, c’est écrit que les virements bancaires ponctuels, en ligne, sont gratuits. Peut-être qu’il y a une clause spécifique pour les professionnels/associations.</text:p>
                      <text:p text:style-name="P28"/>
                    </text:list-header>
                  </text:list>
                </text:list-item>
                <text:list-item>
                  <text:p text:style-name="P28"><text:span text:style-name="T1">Factures </text:span>:</text:p>
                  <text:list>
                    <text:list-header>
                      <text:p text:style-name="P28">- APEI – Marché de Regnéville-sur-mer : payée</text:p>
                      <text:p text:style-name="P28">- L'<text:span text:style-name="T2">Âge de Fer</text:span> nous a renvoyé une facture : pourtant déjà payée par virement en décembre.</text:p>
                    </text:list-header>
                  </text:list>
                  <text:p text:style-name="P28"/>
                </text:list-item>
                <text:list-item>
                  <text:p text:style-name="P30">Point sur les comptes au 16/01/2024 :</text:p>
                  <text:p text:style-name="P30"/>
                </text:list-item>
              </text:list>
            </text:list-item>
          </text:list>
        </text:list-item>
      </text:list>
      <text:list xml:id="list706704345538903601" text:style-name="L5">
        <text:list-item>
          <text:p text:style-name="P31">Compte 01 <text:span text:style-name="T20">« association »: 1526€</text:span></text:p>
        </text:list-item>
        <text:list-item>
          <text:p text:style-name="P31">Compte 02 <text:span text:style-name="T20">« solidarité migrants » : 2545€</text:span></text:p>
        </text:list-item>
        <text:list-item>
          <text:p text:style-name="P31">Compte 03 <text:span text:style-name="T20">soldé mais non clôturé</text:span></text:p>
        </text:list-item>
        <text:list-item>
          <text:p text:style-name="P31">Compte 04 <text:span text:style-name="T20">soldé et renommé « ex circuits-courts »</text:span></text:p>
        </text:list-item>
        <text:list-item>
          <text:p text:style-name="P23">Compte 05 <text:span text:style-name="T20">« chèques d’adhésion et de dons » :1280€</text:span></text:p>
          <text:p text:style-name="P17"><text:soft-page-break/></text:p>
        </text:list-item>
      </text:list>
      <text:p text:style-name="P6"/>
      <text:list xml:id="list37750701" text:continue-list="list37742345" text:style-name="L2">
        <text:list-item>
          <text:list>
            <text:list-item>
              <text:list>
                <text:list-item>
                  <text:p text:style-name="P13"><text:s/>Café solidaire et lien <text:span text:style-name="T2">Comm’un Atelier</text:span></text:p>
                  <text:p text:style-name="P14"/>
                </text:list-item>
              </text:list>
            </text:list-item>
          </text:list>
        </text:list-item>
      </text:list>
      <text:list xml:id="list2520051975549609527" text:style-name="L6">
        <text:list-item>
          <text:list>
            <text:list-item>
              <text:list>
                <text:list-item>
                  <text:p text:style-name="P18">Une commission « Café Solidaire » s'est réuni dans le cadre de <text:span text:style-name="T2">Comm'un Atelier </text:span>: dont au moins 4 personnes <text:span text:style-name="T2">d’Alternatives Solidaires </text:span><text:s/>– notre volonté et implication sont fortes.</text:p>
                  <text:p text:style-name="P18"/>
                  <text:list>
                    <text:list-header>
                      <text:p text:style-name="P18">→ <text:span text:style-name="T1">Volontaires pour tenir le bar/faire des permanences</text:span>: </text:p>
                      <text:list>
                        <text:list-item>
                          <text:p text:style-name="P18">Des personnes du CA et des adhérents ont émis la possibilité/ la volonté de participer sur des créneaux différents. Donc, cela est tout à fait possible. Mais il faudrait pouvoir proposer d’autres choses que le seul café pour faire vivre le lieu. </text:p>
                        </text:list-item>
                      </text:list>
                      <text:p text:style-name="P18"/>
                      <text:p text:style-name="P18">→ <text:span text:style-name="T1">Proposition de la commission,</text:span><text:span text:style-name="T3"> </text:span><text:span text:style-name="T3">Alternatives Solidaires</text:span><text:span text:style-name="T3"> </text:span><text:span text:style-name="T1">serait le gestionnaire du bar :</text:span></text:p>
                      <text:list text:continue-numbering="true">
                        <text:list-item>
                          <text:p text:style-name="P18">10% de bénéfices d’emblée lui reviendrait.</text:p>
                        </text:list-item>
                        <text:list-item>
                          <text:p text:style-name="P18">les associations participantes pourraient aussi bénéficier d’un pourcentage des bénéfices, au pro-rata de leur temps de permanence (voir le CR de la commission). </text:p>
                        </text:list-item>
                        <text:list-item>
                          <text:p text:style-name="P18">Complexe à mettre en place : mais objectif de créer du lien et de la solidarité entre les associations.</text:p>
                        </text:list-item>
                        <text:list-item>
                          <text:p text:style-name="P32"><text:span text:style-name="T8">Question de survie pour notre association : conserver cet espace </text:span><text:span text:style-name="T8">et identité</text:span><text:span text:style-name="T8"> propre</text:span><text:span text:style-name="T8">s</text:span><text:span text:style-name="T8"> </text:span><text:span text:style-name="T8">historiquement</text:span><text:span text:style-name="T8">. Même si la question des bénéfices n’engage en rien sa vitalité </text:span><text:span text:style-name="T8">(nous avons l’équivalent de 15 mois de loyer d’avance).</text:span></text:p>
                        </text:list-item>
                        <text:list-item>
                          <text:p text:style-name="P18">Marge appliquée pour les ventes du café : comme pour le marché de Regnéville-sur-mer.</text:p>
                        </text:list-item>
                        <text:list-item>
                          <text:p text:style-name="P18">Boutique/épicerie reste à prix coûtant.</text:p>
                        </text:list-item>
                      </text:list>
                      <text:p text:style-name="P18"/>
                      <text:p text:style-name="P18">→ <text:span text:style-name="T1">Autre possibilité, séparation des ventes</text:span> : vente des boissons par <text:span text:style-name="T2">Comm'un Atelier</text:span>, et <text:span text:style-name="T2">Alternatives Solidaires</text:span> prendrait en charge l'épicerie et et les circuits-courts. </text:p>
                      <text:list text:continue-numbering="true">
                        <text:list-item>
                          <text:p text:style-name="P32"><text:span text:style-name="T8">Les bénéfices du café </text:span><text:span text:style-name="T8">serait</text:span><text:span text:style-name="T8"> partagés et reversés aux associations qui font des permanences, ou serviront à l'amélioration du lieu.</text:span></text:p>
                        </text:list-item>
                        <text:list-item>
                          <text:p text:style-name="P32"><text:span text:style-name="T8">suppose</text:span><text:span text:style-name="T8"> 2 stocks séparés à gérer : paraît complexe, peu judicieux, puisque </text:span><text:span text:style-name="T4">Comm'un Atelier</text:span><text:span text:style-name="T8"> et </text:span><text:span text:style-name="T4">Alternatives Solidaires</text:span><text:span text:style-name="T8"> vont travailler de concert. </text:span></text:p>
                        </text:list-item>
                        <text:list-item>
                          <text:p text:style-name="P32"><text:span text:style-name="T4">Quid</text:span><text:span text:style-name="T8"> des autres associations ?</text:span><text:span text:style-name="T8"> </text:span><text:span text:style-name="T4">Solidarité sous les Pommiers</text:span><text:span text:style-name="T8"> </text:span><text:span text:style-name="T8">souhaite venir avec des jeunes migrants pour tenir le café, surtout pour aller à la rencontre d’autres personnes.</text:span></text:p>
                          <text:p text:style-name="P18"/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9"><text:tab/><text:tab/></text:p>
      <text:p text:style-name="P9"><text:span text:style-name="T2"><text:tab/><text:tab/></text:span><text:span text:style-name="T1">Pour le moment, nous n'avons pas pris de décision. Nous souhaitons pouvoir ouvrir une </text:span></text:p>
      <text:p text:style-name="P9"><text:span text:style-name="T1"><text:tab/><text:tab/>réflexion commune entre </text:span><text:span text:style-name="T3">Alternatives Solidaires</text:span><text:span text:style-name="T1"> et </text:span><text:span text:style-name="T3"><text:s/>Comm'un Atelier</text:span><text:span text:style-name="T1">.</text:span></text:p>
      <text:p text:style-name="P9"><text:span text:style-name="T1"><text:tab/><text:tab/></text:span>Nous proposons de prendre en charge la gestion du café, pour une période test d'une durée de 6 <text:tab/><text:tab/><text:tab/>mois, et d'opter pour le même fonctionnement qu'au marché de Regnéville-sur-mer (tarifs <text:tab/><text:tab/><text:tab/>spécifiques, qui seront ajoutés sur <text:span text:style-name="T2">Hiboutik</text:span>). L'ouverture serait prévue pour le 1er février, sous </text:p>
      <text:p text:style-name="P9"><text:tab/><text:tab/>condition que le raccord à l'eau soit fait.</text:p>
      <text:p text:style-name="P9"><text:tab/><text:tab/></text:p>
      <text:p text:style-name="P7"/>
      <text:p text:style-name="P7"/>
      <text:list xml:id="list37746053" text:continue-list="list37750701" text:style-name="L2">
        <text:list-item>
          <text:list>
            <text:list-item>
              <text:list>
                <text:list-item>
                  <text:p text:style-name="P13"><text:s/>Bal folk du 11 février</text:p>
                  <text:p text:style-name="P13"/>
                </text:list-item>
              </text:list>
            </text:list-item>
          </text:list>
        </text:list-item>
      </text:list>
      <text:list xml:id="list5110180980579112127" text:style-name="L7">
        <text:list-item>
          <text:list>
            <text:list-item>
              <text:list>
                <text:list-item>
                  <text:p text:style-name="P33"><text:span text:style-name="T18">Animation musicale de </text:span><text:span text:style-name="T7">Houle ma Poule</text:span><text:span text:style-name="T8"> – de 1</text:span><text:span text:style-name="T18">4h30 à 18h00</text:span><text:span text:style-name="T8">, le </text:span><text:span text:style-name="T18">d</text:span><text:span text:style-name="T18">imanche 11 février</text:span><text:span text:style-name="T8">, à la salle des fêtes de Regnéville-sur-mer.</text:span></text:p>
                </text:list-item>
              </text:list>
            </text:list-item>
          </text:list>
        </text:list-item>
      </text:list>
      <text:list xml:id="list2933729413023533650" text:style-name="L8">
        <text:list-item>
          <text:list>
            <text:list-item>
              <text:list>
                <text:list-header>
                  <text:p text:style-name="P25"/>
                </text:list-header>
                <text:list-item>
                  <text:p text:style-name="P19"><text:span text:style-name="T2">Alternatives Solidaires</text:span> vend des crêpes préparées par ses adhérents et tient la buvette.</text:p>
                  <text:p text:style-name="P19">→ <text:span text:style-name="T1">Volontaires pour préparer les crêpes</text:span> : Céline P., Anne et François.</text:p>
                  <text:list>
                    <text:list-item>
                      <text:list>
                        <text:list-item>
                          <text:p text:style-name="P19">Il faut en faire au moins 4 kilos, soit 1 litre et demi par personne.</text:p>
                        </text:list-item>
                      </text:list>
                    </text:list-item>
                  </text:list>
                  <text:p text:style-name="P19">→ <text:span text:style-name="T1">Achat d’ingrédients </text:span>: commande groupée et faire une facture à donner à Martine – farine à la <text:span text:style-name="T2">Biocoop</text:span>.</text:p>
                  <text:p text:style-name="P19"><text:soft-page-break/>→ <text:span text:style-name="T1">Dons d’ingrédients</text:span>: possible de faire participer les producteurs – Aurore (œufs (40), lait (10L) auprès de Maryline).</text:p>
                  <text:p text:style-name="P19">→ <text:span text:style-name="T1">Prêts de crêpières</text:span> : Martine et Fafa.</text:p>
                  <text:p text:style-name="P19">→ <text:span text:style-name="T1">Condiments et services</text:span> :Prévoir à ramener confitures, pâte à tartiner, sucre, essuie-tout, eco-cups de Xavier..</text:p>
                  <text:p text:style-name="P19">→ <text:span text:style-name="T1">Boissons </text:span>: café, thé, jus de pomme, cidre, bières, limonade (voir le stock)… </text:p>
                  <text:list>
                    <text:list-item>
                      <text:list>
                        <text:list-item text:start-value="1">
                          <text:p text:style-name="P19">à savoir : peu de vente de boissons les années précédent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7736882" text:continue-numbering="true" text:style-name="L8">
        <text:list-item>
          <text:list>
            <text:list-item>
              <text:list>
                <text:list-item>
                  <text:p text:style-name="P19"><text:span text:style-name="T1">Volontaires pour tenir la buvette et la vente sur place</text:span> : François, Bertrand, Claudine.</text:p>
                  <text:list>
                    <text:list-item>
                      <text:list>
                        <text:list-item>
                          <text:p text:style-name="P34"><text:span text:style-name="T8"><text:s/></text:span><text:span text:style-name="T8">Solliciter d’autres adhérents, hors CA, pour donner un coup de main.</text:span></text:p>
                        </text:list-item>
                      </text:list>
                    </text:list-item>
                  </text:list>
                  <text:p text:style-name="P19"/>
                </text:list-item>
                <text:list-item>
                  <text:p text:style-name="P19"><text:span text:style-name="T1">Caisse avec un fond de monnaie</text:span> : Nadia sort 150€ et on verra au retour pour faire les comptes.</text:p>
                </text:list-item>
              </text:list>
            </text:list-item>
          </text:list>
        </text:list-item>
      </text:list>
      <text:p text:style-name="P6"/>
      <text:p text:style-name="P6"/>
      <text:list xml:id="list37735759" text:continue-list="list37746053" text:style-name="L2">
        <text:list-item>
          <text:list>
            <text:list-item>
              <text:list>
                <text:list-item>
                  <text:p text:style-name="P13"><text:s/>Bilan veillée de fin d’année</text:p>
                  <text:p text:style-name="P13"/>
                </text:list-item>
              </text:list>
            </text:list-item>
          </text:list>
        </text:list-item>
      </text:list>
      <text:list xml:id="list8666183857718985023" text:style-name="L9">
        <text:list-item>
          <text:list>
            <text:list-item>
              <text:list>
                <text:list-item>
                  <text:p text:style-name="P20"><text:span text:style-name="T1">B</text:span><text:span text:style-name="T1">ilan très positif</text:span><text:span text:style-name="T1"> :</text:span> Bonne ambiance générale, personnes joviales, vrai moment de partage. </text:p>
                  <text:list>
                    <text:list-item>
                      <text:list>
                        <text:list-item>
                          <text:p text:style-name="P20">Une quarantaine de personnes : des gens qu’on n’a pas l’habitude de voir, notamment, des vacanciers, de la famille, des membres de <text:span text:style-name="T2">Comm’un Atelier</text:span> aussi.</text:p>
                        </text:list-item>
                        <text:list-item>
                          <text:p text:style-name="P20">De nombreux plats à partager : largement de quoi profiter et découvrir.</text:p>
                        </text:list-item>
                      </text:list>
                    </text:list-item>
                  </text:list>
                  <text:p text:style-name="P20"/>
                </text:list-item>
                <text:list-item>
                  <text:p text:style-name="P20"><text:span text:style-name="T1">Huîtres </text:span>: déposé à 17h par la productrice. Elle était dans le rush des livraisons de fin d’année, donc ne pouvait pas rester. </text:p>
                  <text:p text:style-name="P20">→ <text:span text:style-name="T1">C</text:span><text:span text:style-name="T1">ommandes de bourriches </text:span>: seules 2, très peu… Prévenir et informer beaucoup plus tôt les adhérents l’année prochaine.</text:p>
                  <text:p text:style-name="P20">→ <text:span text:style-name="T1">B</text:span><text:span text:style-name="T1">ourriche </text:span><text:span text:style-name="T1">d’huîtres</text:span><text:span text:style-name="T1"> </text:span>: 1 déposée pour la dégustation et plusieurs personnes à l’ouverture.</text:p>
                  <text:p text:style-name="P20">→ <text:span text:style-name="T1">Tirelire cochon</text:span> : des dons pour participer au paiement de la bourriche de dégustation.</text:p>
                  <text:p text:style-name="P20"/>
                </text:list-item>
                <text:list-item>
                  <text:p text:style-name="P20"><text:span text:style-name="T1">Date à avancer</text:span> : trop proche des fêtes à cause de l'arrivée tardive des vacances.</text:p>
                  <text:p text:style-name="P20">→ Peut-être plutôt, une semaine avant. Il y avait trop de choses prévues cette semaine là.</text:p>
                  <text:p text:style-name="P20">→ Autre idée : proposer une galette des rois pour commencer l'année, pourquoi pas.</text:p>
                  <text:p text:style-name="P20"/>
                </text:list-item>
                <text:list-item>
                  <text:p text:style-name="P20"><text:span text:style-name="T1">80 personnes en deux soirs consécutifs </text:span><text:span text:style-name="T1">sur le lieu</text:span><text:span text:style-name="T1"> :</text:span> <text:span text:style-name="T2">En roue Libre</text:span> était venue, la veille, sur le lieu. C'est idéal pour se faire connaître. </text:p>
                  <text:p text:style-name="P20">→ Pourquoi pas faire un atelier réparation ou maintenance de vélo, le samedi matin, Hervé et Bertrand qui sont aussi dans l'association pourrait tenir le café.</text:p>
                </text:list-item>
              </text:list>
            </text:list-item>
          </text:list>
        </text:list-item>
      </text:list>
      <text:p text:style-name="P10"/>
      <text:p text:style-name="P10"/>
      <text:list xml:id="list37742208" text:continue-list="list37735759" text:style-name="L2">
        <text:list-item>
          <text:list>
            <text:list-item>
              <text:list>
                <text:list-item>
                  <text:p text:style-name="P13"><text:s/>Point circuits-courts</text:p>
                  <text:p text:style-name="P13"/>
                </text:list-item>
              </text:list>
            </text:list-item>
          </text:list>
        </text:list-item>
      </text:list>
      <text:list xml:id="list2379781068061309826" text:style-name="L10">
        <text:list-item>
          <text:list>
            <text:list-item>
              <text:list>
                <text:list-item>
                  <text:p text:style-name="P26"><text:span text:style-name="T21">Producteurs </text:span><text:span text:style-name="T22">: </text:span>Les 3 vergers<text:span text:style-name="T22"> → pour le moment ils n'en ont pas encore parlé. Ils vont aussi contacter Fanny, normalement, pour </text:span><text:span text:style-name="T22">voir comment cela fonctionne</text:span><text:span text:style-name="T22">. </text:span></text:p>
                  <text:p text:style-name="P21">- Produits lacto-fermentés</text:p>
                  <text:p text:style-name="P21">- Confitures : pourquoi pas d'autres variétés que celles proposées par Cécile</text:p>
                  <text:p text:style-name="P21">- Jus de fruits : pomme-cassis etc... à voir</text:p>
                </text:list-item>
              </text:list>
            </text:list-item>
          </text:list>
        </text:list-item>
      </text:list>
      <text:p text:style-name="P9"/>
      <text:list xml:id="list37749142" text:continue-numbering="true" text:style-name="L10">
        <text:list-item>
          <text:list>
            <text:list-item>
              <text:list>
                <text:list-item>
                  <text:p text:style-name="P26"><text:span text:style-name="T21">Caisse </text:span><text:span text:style-name="T22">: 100€ est remis dans la caisse ce soir. </text:span></text:p>
                  <text:list>
                    <text:list-item>
                      <text:list>
                        <text:list-item>
                          <text:p text:style-name="P35"><text:span text:style-name="T8">Mettre les</text:span><text:span text:style-name="T8"> billets dans l'enveloppe caisse pour dépos</text:span><text:span text:style-name="T8">er </text:span><text:span text:style-name="T8">à la banque.</text:span></text:p>
                        </text:list-item>
                        <text:list-item>
                          <text:p text:style-name="P35"><text:span text:style-name="T8">Mettre les</text:span><text:span text:style-name="T8"> pièces, en surplus de 100€, dans la boîte « </text:span><text:span text:style-name="T4">Chat Geluck » </text:span><text:span text:style-name="T8">: </text:span><text:span text:style-name="T8">réapprovisionner en cas de besoin.</text:span></text:p>
                        </text:list-item>
                      </text:list>
                    </text:list-item>
                  </text:list>
                  <text:p text:style-name="P21">→ Faire le compte de la caisse à chaque permanence.</text:p>
                  <text:p text:style-name="P21"/>
                </text:list-item>
                <text:list-item>
                  <text:p text:style-name="P26"><text:soft-page-break/><text:span text:style-name="T1">Le Pain Levé</text:span> <text:span text:style-name="T22">: toujours pas inscrit sur </text:span>Local Direct<text:span text:style-name="T22"> – pas le temps apparemment... Peut-être que cela ne les intéresse pas, mais il devrait le dire. Ils viennent ici de toute façon le mardi, car c'est un point relais, </text:span><text:span text:style-name="T22">donc ce ne pourrait être que bénéfique pour eux de déposer plus de commandes.</text:span></text:p>
                  <text:p text:style-name="P21"/>
                </text:list-item>
                <text:list-item>
                  <text:p text:style-name="P26"><text:span text:style-name="T21">Animation sur les temps des circuits-courts</text:span><text:span text:style-name="T22"> : entre 10 et 15 commandes le vendredi seulement... </text:span><text:span text:style-name="T22">Nécessité de</text:span><text:span text:style-name="T22"> propose</text:span><text:span text:style-name="T22">r</text:span><text:span text:style-name="T22"> des choses à côté pour faire venir des gens. </text:span></text:p>
                </text:list-item>
              </text:list>
            </text:list-item>
          </text:list>
        </text:list-item>
      </text:list>
      <text:p text:style-name="P6"/>
      <text:p text:style-name="P6"/>
      <text:list xml:id="list37723217" text:continue-list="list37742208" text:style-name="L2">
        <text:list-item>
          <text:list>
            <text:list-item>
              <text:list>
                <text:list-item>
                  <text:p text:style-name="P13"><text:s/>Proposition de conférence</text:p>
                  <text:p text:style-name="P13"/>
                </text:list-item>
              </text:list>
            </text:list-item>
          </text:list>
        </text:list-item>
      </text:list>
      <text:list xml:id="list2740511954068064904" text:style-name="L11">
        <text:list-item>
          <text:list>
            <text:list-item>
              <text:list>
                <text:list-item>
                  <text:p text:style-name="P36"><text:span text:style-name="T18">Conférence sur l’eau</text:span><text:span text:style-name="T8"> : </text:span><text:span text:style-name="T4">Avril</text:span><text:span text:style-name="T8"> compte en faire une ! </text:span><text:span text:style-name="T4">Alternatives </text:span><text:span text:style-name="T8">Solidaires aimerait donc s’y associer. </text:span></text:p>
                  <text:list>
                    <text:list-item>
                      <text:list>
                        <text:list-item>
                          <text:p text:style-name="P36"><text:span text:style-name="T8">V</text:span><text:span text:style-name="T8">oir avec Arlette Laplace-Dolombe </text:span><text:span text:style-name="T8">qui </text:span><text:span text:style-name="T8">anime</text:span><text:span text:style-name="T8"> la conférence.</text:span></text:p>
                        </text:list-item>
                        <text:list-item>
                          <text:p text:style-name="P22">Proposer aussi de tenir une buvette sur place.</text:p>
                        </text:list-item>
                      </text:list>
                    </text:list-item>
                  </text:list>
                  <text:p text:style-name="P22"/>
                </text:list-item>
                <text:list-item>
                  <text:p text:style-name="P22"><text:span text:style-name="T1">Conférence culturelle sur l’héritage des langues </text:span><text:span text:style-name="T1">anglo-normandes</text:span><text:span text:style-name="T1"> et leurs influences</text:span> (proposition de Fafa) : un professeur d'anglais qui a beaucoup étudié les mots anglais issus du patois normand. <text:span text:style-name="T2">Alternatives Solidaires</text:span> serait à l'initiative de l'organisation de cet évènement.</text:p>
                  <text:p text:style-name="P22"/>
                </text:list-item>
                <text:list-item>
                  <text:p text:style-name="P22"><text:span text:style-name="T1">Conférence sur les migrations</text:span> : une exposition actuellement en cours au cinéma <text:span text:style-name="T2">Le Long Court </text:span>+ une présence d'un écrivain et un film « Mon capitaine », le mercredi 24, <text:span text:style-name="T3">Alternatives Solidaires</text:span><text:span text:style-name="T1"> en est partenaire</text:span> avec les autres organismes du <text:span text:style-name="T2">Collectif</text:span> <text:span text:style-name="T2">50</text:span>. </text:p>
                  <text:p text:style-name="P22">→ Mercredi midi, repas partagé avec l'écrivain au restaurant, signaler à Nadia si ça intéresse quelqu'un.</text:p>
                </text:list-item>
              </text:list>
            </text:list-item>
          </text:list>
        </text:list-item>
      </text:list>
      <text:p text:style-name="P6"/>
      <text:p text:style-name="P9"/>
      <text:p text:style-name="P9"/>
      <text:p text:style-name="P9"><text:tab/><text:span text:style-name="T23">Date du prochain CA</text:span> : lundi 19 février à 18h</text:p>
      <text:p text:style-name="P10"/>
      <text:list xml:id="list37742692" text:continue-list="list37723217" text:style-name="L2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  <text:p text:style-name="P24"/>
        </text:list-item>
      </text:list>
      <text:p text:style-name="P6"/>
      <text:list xml:id="list37736156" text:continue-numbering="true" text:style-name="L2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2:21:06.636000000</meta:creation-date>
    <dc:date>2024-01-19T17:48:24.71</dc:date>
    <meta:editing-duration>P2DT15H38M15S</meta:editing-duration>
    <meta:editing-cycles>1542</meta:editing-cycles>
    <meta:generator>OpenOffice/4.1.11$Win32 OpenOffice.org_project/4111m1$Build-9808</meta:generator>
    <dc:creator>alternatives solidaires</dc:creator>
    <meta:document-statistic meta:table-count="0" meta:image-count="0" meta:object-count="0" meta:page-count="4" meta:paragraph-count="100" meta:word-count="1449" meta:character-count="8495"/>
  </office:meta>
</office:document-meta>
</file>